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b.v. het plaatsen van een duiker/sifon en een duiker aan de Bocholterweg te Weert en het lozen van grondwater in de Raam en Vetpe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het tijdelijk onttrekken van grondwater ten behoeve van het plaatsen van een duiker/sifon en het plaatsen van een duiker aan de Bocholterweg te Weert (project herinrichting Wijffelterbroek en Vetpeel) en het tijdelijk lozen van grondwater in de oppervlaktewateren Raam en Vetpeel (ons kenmerk 2024-Z7600). Het m.e.r.-beoordelingsbesluit is op 9 september 2024 aan deze vergunninghouder toegezonden. </text:p>
            <text:p text:style-name="common-al">Het dagelijks bestuur van Waterschap Limburg maakt bekend, dat zij op 9 september 2024 heeft besloten dat bij de omgevingsvergunning voor een wateractiviteit voor het tijdelijk onttrekken van grondwater ten behoeve van het plaatsen van een duiker/sifon en het plaatsen van een duiker aan de Bocholterweg te Weert (project herinrichting Wijffelterbroek en Vetpeel) en het tijdelijk lozen van grondwater in de oppervlaktewateren Raam en Vetpeel (ons kenmerk 2024-Z7600),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en lozen van water met het kenmerk 2024-Z7600.</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927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1 september 2024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5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9279</meta:user-defined>
    <meta:user-defined meta:name="DCTERMS.abstract">Bekendmaking Waterschap Limburg m.e.r.-beoordelingsbesluit behorend bij een omgevingsvergunning voor een wateractiviteit voor het tijdelijk onttrekken van grondwater t.b.v. het plaatsen van een duiker/sifon en een duiker aan de Bocholterweg te Weert en het lozen van grondwater in de Raam en Vetpee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b.v. het plaatsen van een duiker/sifon en een duiker aan de Bocholterweg te Weert en het lozen van grondwater in de Raam en Vetpeel</meta:user-defined>
    <meta:user-defined meta:name="DCTERMS.W3CDTF/DCTERMS.available">2024-09-11</meta:user-defined>
    <meta:user-defined meta:name="DCTERMS.W3CDTF/OVERHEIDop.jaargang">2024</meta:user-defined>
    <meta:user-defined meta:name="OVERHEIDop.externeBijlage">Bijlage 1|exb-2024-35032</meta:user-defined>
    <meta:user-defined meta:name="OVERHEIDop.externeBijlage">Mer-beoordelingsbesluit 2024-Z9279|exb-2024-35033</meta:user-defined>
    <meta:user-defined meta:name="OVERHEIDop.externeBijlage">Bijlage 2|exb-2024-35034</meta:user-defined>
    <meta:user-defined meta:name="OVERHEIDop.externeBijlage">Bijlage 3|exb-2024-35035</meta:user-defined>
    <meta:user-defined meta:name="OVERHEIDop.externeBijlage">Bijlage 4|exb-2024-35036</meta:user-defined>
    <meta:user-defined meta:name="OVERHEIDop.externeBijlage">Bijlage 5|exb-2024-35037</meta:user-defined>
    <meta:user-defined meta:name="OVERHEIDop.externeBijlage">Bijlage 6|exb-2024-35038</meta:user-defined>
    <meta:user-defined meta:name="OVERHEIDop.publicationIssue">19152</meta:user-defined>
    <meta:user-defined meta:name="OVERHEIDop.WsbID/DC.identifier">wsb-2024-19152</meta:user-defined>
    <meta:user-defined meta:name="OVERHEIDop.versieInformatie"/>
  </office:meta>
</office:document-meta>
</file>