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b.v. van het plaatsen van een duiker/sifon en een duiker aan de Bocholterweg te Weert en het tijdelijk lozen van grondwater in de oppervlaktewateren Raam en Vetpee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september 2024 aan de vergunninghouder toegezonden.</text:p>
            <text:p text:style-name="common-al">Het dagelijks bestuur van Waterschap Limburg maakt bekend, dat op 9 september 2024 onder het stellen van voorschriften, een omgevingsvergunning voor een wateractiviteit is verleend voor het tijdelijk onttrekken van grondwater ten behoeve van het plaatsen van een duiker/sifon en het plaatsen van een duiker aan de Bocholterweg te Weert (project herinrichting Wijffelterbroek en Vetpeel) en het tijdelijk lozen van grondwater in de oppervlaktewateren Raam en Vetpe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0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sept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5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00</meta:user-defined>
    <meta:user-defined meta:name="DCTERMS.abstract">Bekendmaking Waterschap Limburg verleende omgevingsvergunning voor een wateractiviteit voor het tijdelijk onttrekken van grondwater t.b.v. van het plaatsen van een duiker/sifon en een duiker aan de Bocholterweg te Weert en het tijdelijk lozen van grondwater in de oppervlaktewateren Raam en Vetpeel </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onttrekken van grondwater t.b.v. van het plaatsen van een duiker/sifon en een duiker aan de Bocholterweg te Weert en het tijdelijk lozen van grondwater in de oppervlaktewateren Raam en Vetpeel</meta:user-defined>
    <meta:user-defined meta:name="DCTERMS.W3CDTF/DCTERMS.available">2024-09-11</meta:user-defined>
    <meta:user-defined meta:name="DCTERMS.W3CDTF/OVERHEIDop.jaargang">2024</meta:user-defined>
    <meta:user-defined meta:name="OVERHEIDop.externeBijlage">Omgevingsvergunning 2024-Z7600 |exb-2024-35027</meta:user-defined>
    <meta:user-defined meta:name="OVERHEIDop.externeBijlage">Bijlage 1|exb-2024-35028</meta:user-defined>
    <meta:user-defined meta:name="OVERHEIDop.externeBijlage">Bijlage 2|exb-2024-35029</meta:user-defined>
    <meta:user-defined meta:name="OVERHEIDop.externeBijlage">Bijlage 3|exb-2024-35030</meta:user-defined>
    <meta:user-defined meta:name="OVERHEIDop.externeBijlage">Bijlage 4|exb-2024-35031</meta:user-defined>
    <meta:user-defined meta:name="OVERHEIDop.publicationIssue">19151</meta:user-defined>
    <meta:user-defined meta:name="OVERHEIDop.WsbID/DC.identifier">wsb-2024-19151</meta:user-defined>
    <meta:user-defined meta:name="OVERHEIDop.versieInformatie"/>
  </office:meta>
</office:document-meta>
</file>