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aistraat 13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september 2024 met registratienummer 0652821138 voor het verplaatsen van de wateraansluiting aan Kaaistraat 13 te Oudenbosch kruisend met regionale waterkering langs regionale rivieren DWK00658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1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aaistraat 13 te Oudenbosch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48</meta:user-defined>
    <meta:user-defined meta:name="OVERHEIDop.WsbID/DC.identifier">wsb-2024-19148</meta:user-defined>
    <meta:user-defined meta:name="OVERHEIDop.versieInformatie"/>
  </office:meta>
</office:document-meta>
</file>