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oogstraat te Oosterhout ter hoogte van nr. 82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 september 2024 met registratienummer 0652820617 voor het vervangen en verplaatsen van dam met duiker in b-waterloop OWL05367 en uitmondend in a-waterloop OVK10268 aan de Hoogstraat te Oosterhout ter hoogte van nr. 82A vanwege beschadiging van de huidige dam met duik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11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914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4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4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Hoogstraat te Oosterhout ter hoogte van nr. 82A.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146</meta:user-defined>
    <meta:user-defined meta:name="OVERHEIDop.WsbID/DC.identifier">wsb-2024-19146</meta:user-defined>
    <meta:user-defined meta:name="OVERHEIDop.versieInformatie"/>
  </office:meta>
</office:document-meta>
</file>