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ieuwveerweg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september met registratienummer 0652820126 voor het herinrichten van polder Weimeren aan de Nieuwveerweg te Prinsenbeek betreffende oa a-waterloop OVK07959, b-waterloop OWL29003 en regionale kering langs rivieren en kanalen DWK00632 betreft project Noordrand Mid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1 september</text:span>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4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Nieuwveerweg te Prinsenbeek.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44</meta:user-defined>
    <meta:user-defined meta:name="OVERHEIDop.WsbID/DC.identifier">wsb-2024-19144</meta:user-defined>
    <meta:user-defined meta:name="OVERHEIDop.versieInformatie"/>
  </office:meta>
</office:document-meta>
</file>