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Van der Duijnspolderweg te Woensd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0 augustus 2024 met registratienummer 0652820026 voor het vervangen van dam met duiker KDU72084 in b-waterloop OWL16750 ter hoogte van de Van der Duijnspolderweg te Woensdrecht ter bevordering van de waterdoorstroming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11 september 2</text:span>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9142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14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14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Van der Duijnspolderweg te Woensdrecht.</meta:user-defined>
    <meta:user-defined meta:name="DCTERMS.W3CDTF/DCTERMS.available">2024-09-11</meta:user-defined>
    <meta:user-defined meta:name="DCTERMS.W3CDTF/OVERHEIDop.jaargang">2024</meta:user-defined>
    <meta:user-defined meta:name="OVERHEIDop.publicationIssue">19142</meta:user-defined>
    <meta:user-defined meta:name="OVERHEIDop.WsbID/DC.identifier">wsb-2024-19142</meta:user-defined>
    <meta:user-defined meta:name="OVERHEIDop.versieInformatie"/>
  </office:meta>
</office:document-meta>
</file>