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6710 verleende vergunning voor het dempen van een secundaire waterloop en verwijderen van een duiker bij Schelpenbolweg 33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14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4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4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276771</meta:user-defined>
    <meta:user-defined meta:name="DCTERMS.abstract">het dempen van een secundaire waterloop en verwijderen van een duiker bij Schelpenbolweg 33 in Slootdorp</meta:user-defined>
    <dc:language>nl</dc:language>
    <meta:user-defined meta:name="OVERHEIDop.locatietype/OVERHEIDop.gebiedsmarkering">Punt</meta:user-defined>
    <meta:user-defined meta:name="DC.title">99990000036710 verleende vergunning voor het dempen van een secundaire waterloop en verwijderen van een duiker bij Schelpenbolweg 33 in Slootdorp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141</meta:user-defined>
    <meta:user-defined meta:name="OVERHEIDop.WsbID/DC.identifier">wsb-2024-19141</meta:user-defined>
    <meta:user-defined meta:name="OVERHEIDop.versieInformatie"/>
  </office:meta>
</office:document-meta>
</file>