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vlonder en trap op een perceel aan de linge ter plaatse van de Polderdijk 30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vlonder en trap op een perceel aan de linge ter plaatse van de Polderdijk 30 te Rumpt 
</text:p>
            <text:p text:style-name="common-al">Zaaknummer: 202411387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4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4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4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3870</meta:user-defined>
    <meta:user-defined meta:name="DCTERMS.abstract">het aanbrengen van een vlonder en trap op een perceel aan de linge ter plaatse van de Polderdijk 30 te Rump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vlonder en trap op een perceel aan de linge ter plaatse van de Polderdijk 30 te Rumpt</meta:user-defined>
    <meta:user-defined meta:name="DCTERMS.W3CDTF/DCTERMS.available">2024-09-11</meta:user-defined>
    <meta:user-defined meta:name="DCTERMS.W3CDTF/OVERHEIDop.jaargang">2024</meta:user-defined>
    <meta:user-defined meta:name="OVERHEIDop.publicationIssue">19140</meta:user-defined>
    <meta:user-defined meta:name="OVERHEIDop.WsbID/DC.identifier">wsb-2024-19140</meta:user-defined>
    <meta:user-defined meta:name="OVERHEIDop.versieInformatie"/>
  </office:meta>
</office:document-meta>
</file>