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erplaatsen dam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plaatsen van dammen aan de Flierweg, Turkseweg en Pelleweg in Tholen. De aanvraag is geregistreerd onder zaaknummer VTH14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 februari 2024. Het waterschap neemt daarover waarschijnlijk 27 maart 2024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1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4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watervergunning verplaatsen dammen</meta:user-defined>
    <meta:user-defined meta:name="DCTERMS.W3CDTF/DCTERMS.available">2024-02-06</meta:user-defined>
    <meta:user-defined meta:name="DCTERMS.W3CDTF/OVERHEIDop.jaargang">2024</meta:user-defined>
    <meta:user-defined meta:name="OVERHEIDop.publicationIssue">1914</meta:user-defined>
    <meta:user-defined meta:name="OVERHEIDop.WsbID/DC.identifier">wsb-2024-1914</meta:user-defined>
    <meta:user-defined meta:name="OVERHEIDop.versieInformatie"/>
  </office:meta>
</office:document-meta>
</file>