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dam met duiker ter hoogte van Prins Willem-Alexanderstraat 2 1396KC Baambrugge - AGV - WN2024-0041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dam met duiker ter hoogte van Prins Willem-Alexanderstraat 2 1396KC Baambrugge. Het zaaknummer is WN2024-004194.</text:p>
            <text:p text:style-name="common-al">Dit maatwerkbesluit is verzonden op 09-09-2024.</text:p>
            <text:p text:style-name="common-al">
            <text:span text:style-name="nadrukvet">Inzien van de stukken</text:span>
          </text:p>
            <text:p text:style-name="common-al">U kunt het besluit en de bijlagen inzien. Stuur daarvoor een e-mail naar ondersteuningvth@waternet.nl. Vermeld dan uw zaaknummer WN2024-00419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13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3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3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194</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aanleggen van een dam met duiker ter hoogte van Prins Willem-Alexanderstraat 2 1396KC Baambrugge - AGV - WN2024-004194</meta:user-defined>
    <meta:user-defined meta:name="DCTERMS.W3CDTF/DCTERMS.available">2024-09-11</meta:user-defined>
    <meta:user-defined meta:name="DCTERMS.W3CDTF/OVERHEIDop.jaargang">2024</meta:user-defined>
    <meta:user-defined meta:name="OVERHEIDop.publicationIssue">19138</meta:user-defined>
    <meta:user-defined meta:name="OVERHEIDop.WsbID/DC.identifier">wsb-2024-19138</meta:user-defined>
    <meta:user-defined meta:name="OVERHEIDop.versieInformatie"/>
  </office:meta>
</office:document-meta>
</file>