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rijvende aanlegsteiger ter plaatse van Westeind 183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rijvende aanlegsteiger ter plaatse van Westeind 183 te Papendrecht  
</text:p>
            <text:p text:style-name="common-al">Zaaknummer: 20241138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3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855</meta:user-defined>
    <meta:user-defined meta:name="DCTERMS.abstract">het plaatsen van een drijvende aanlegsteiger ter plaatse van Westeind 183 te Papendrech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rijvende aanlegsteiger ter plaatse van Westeind 183 te Papendrecht</meta:user-defined>
    <meta:user-defined meta:name="DCTERMS.W3CDTF/DCTERMS.available">2024-09-11</meta:user-defined>
    <meta:user-defined meta:name="DCTERMS.W3CDTF/OVERHEIDop.jaargang">2024</meta:user-defined>
    <meta:user-defined meta:name="OVERHEIDop.publicationIssue">19137</meta:user-defined>
    <meta:user-defined meta:name="OVERHEIDop.WsbID/DC.identifier">wsb-2024-19137</meta:user-defined>
    <meta:user-defined meta:name="OVERHEIDop.versieInformatie"/>
  </office:meta>
</office:document-meta>
</file>