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pgraven en herstellen van een middenspanningskabel in de kernzone en het profiel van vrije ruimte van de primaire waterkering dijkring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Liander N.V.</text:p>
            <text:p text:style-name="common-al">Locatie: langs het Lathumse Veerpad in Rheden</text:p>
            <text:p text:style-name="common-al">Zaaknummer: DSO2024090200694</text:p>
            <text:p text:style-name="common-al">Datum bekendmaking besluit: 11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3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opgraven en herstellen van een middenspanningskabel in de kernzone en het profiel van vrije ruimte van de primaire waterkering dijkring 47</meta:user-defined>
    <meta:user-defined meta:name="DCTERMS.W3CDTF/DCTERMS.available">2024-09-11</meta:user-defined>
    <meta:user-defined meta:name="DCTERMS.W3CDTF/OVERHEIDop.jaargang">2024</meta:user-defined>
    <meta:user-defined meta:name="OVERHEIDop.publicationIssue">19136</meta:user-defined>
    <meta:user-defined meta:name="OVERHEIDop.WsbID/DC.identifier">wsb-2024-19136</meta:user-defined>
    <meta:user-defined meta:name="OVERHEIDop.versieInformatie"/>
  </office:meta>
</office:document-meta>
</file>