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uiker nabij locatie Bakenmonde 1 in Nieuwegein (code HDSR487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uiker nabij locatie Bakenmonde 1 in Nieuwegein.</text:p>
            <text:p text:style-name="common-al">Deze aanvraag is ontvangen op 26 augustus 2024 en geregistreerd onder zaak 487623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13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3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3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87623</meta:user-defined>
    <meta:user-defined meta:name="DCTERMS.abstract">Nieuwe aanvraag voor een omgevingsvergunning voor een wateractiviteit voor het aanleggen van een duiker nabij locatie Bakenmonde 1 in Nieuwegein.</meta:user-defined>
    <dc:language>nl</dc:language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een duiker nabij locatie Bakenmonde 1 in Nieuwegein (code HDSR487623)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35</meta:user-defined>
    <meta:user-defined meta:name="OVERHEIDop.WsbID/DC.identifier">wsb-2024-19135</meta:user-defined>
    <meta:user-defined meta:name="OVERHEIDop.versieInformatie"/>
  </office:meta>
</office:document-meta>
</file>