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Symbiose 9 op het Agrofoodcluster (AFC)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10859 ingevolge de Waterschapsverordening waterschap Brabantse Delta 2024 bekend gemaakt op 9 september 2024 voor het versneld afvoeren van het regenwater afkomstig van een nieuw kas (19 ha) op een bassin met retentiefunctie, het aanpassen van de bestaande afvoerconstructie met knijpvoorziening (besluit 325710) die loost op het a-water OVK05936 (Derriekreek), aan de Symbiose 9 op het Agrofoodcluster (AFC)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Symbiose 9 op het Agrofoodcluster (AFC) te Dinteloord.</meta:user-defined>
    <meta:user-defined meta:name="DCTERMS.W3CDTF/DCTERMS.available">2024-09-11</meta:user-defined>
    <meta:user-defined meta:name="DCTERMS.W3CDTF/OVERHEIDop.jaargang">2024</meta:user-defined>
    <meta:user-defined meta:name="OVERHEIDop.externeBijlage">Besluit 810859|exb-2024-34976</meta:user-defined>
    <meta:user-defined meta:name="OVERHEIDop.externeBijlage">WBD24-810859-A ligging projectgebied|exb-2024-34977</meta:user-defined>
    <meta:user-defined meta:name="OVERHEIDop.externeBijlage">WBD24-810859-B legger en kad sit|exb-2024-34978</meta:user-defined>
    <meta:user-defined meta:name="OVERHEIDop.externeBijlage">WBD24-810859-C detailtekening nw bassin |exb-2024-34979</meta:user-defined>
    <meta:user-defined meta:name="OVERHEIDop.externeBijlage">WBD24-810859-D Tekening totaal kassencomplex |exb-2024-34980</meta:user-defined>
    <meta:user-defined meta:name="OVERHEIDop.publicationIssue">19134</meta:user-defined>
    <meta:user-defined meta:name="OVERHEIDop.WsbID/DC.identifier">wsb-2024-19134</meta:user-defined>
    <meta:user-defined meta:name="OVERHEIDop.versieInformatie"/>
  </office:meta>
</office:document-meta>
</file>