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26 1014ZE Amsterdam - AGV - WN2024-0043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ettineiland 26 1014ZE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07-09-2024 en geregistreerd onder zaaknummer WN2024-00439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13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99</meta:user-defined>
    <meta:user-defined meta:name="DCTERMS.abstract">Omgevingsvergunning water, mevrouw K.C. Whibley, Stettineiland 26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26 1014ZE Amsterdam - AGV - WN2024-004399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33</meta:user-defined>
    <meta:user-defined meta:name="OVERHEIDop.WsbID/DC.identifier">wsb-2024-19133</meta:user-defined>
    <meta:user-defined meta:name="OVERHEIDop.versieInformatie"/>
  </office:meta>
</office:document-meta>
</file>