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+ steiger ter plaatse van de Juliana van Stolberglaan 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choeiing + steiger ter plaatse van de Juliana van Stolberglaan 17 te Giessenburg 
</text:p>
            <text:p text:style-name="common-al">Zaaknummer: 20241137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3751</meta:user-defined>
    <meta:user-defined meta:name="DCTERMS.abstract">het vervangen van een beschoeiing + steiger ter plaatse van de Juliana van Stolberglaan 17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+ steiger ter plaatse van de Juliana van Stolberglaan 17 te Giessenbu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32</meta:user-defined>
    <meta:user-defined meta:name="OVERHEIDop.WsbID/DC.identifier">wsb-2024-19132</meta:user-defined>
    <meta:user-defined meta:name="OVERHEIDop.versieInformatie"/>
  </office:meta>
</office:document-meta>
</file>