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99990000035910 verleende vergunning voor het aanleggen van 2 uitritten, plaatsen heg en bebording op de primaire waterkering t.b.v. realiseren parkeerstrook bij Uitdammerdijk 18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9-09-2024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adviescommissie-bezwaren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 Voor nadere informatie kunt u op werkdagen tussen 09.00 en 16.00 uur contact opnemen met een van de medewerkers van de afdeling VHIJG, cluster Vergunningen, telefoon 072-5828282. Wilt u inzage in de 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9130</text:span><text:line-break/><text:date style:data-style-name="dag" text:fixed="true" text:date-value="2024-09-11"/><text:line-break/><text:date style:data-style-name="jaar" text:fixed="true" text:date-value="2024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4  nr. 19130</text:span><text:date style:data-style-name="nicedate" text:fixed="true" text:date-value="2024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60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202408216681</meta:user-defined>
    <meta:user-defined meta:name="DCTERMS.abstract">het aanleggen van 2 uitritten, plaatsen heg en bebording op de primaire waterkering t.b.v. realiseren parkeerstrook bij Uitdammerdijk 18 in Amsterdam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99990000035910 verleende vergunning voor het aanleggen van 2 uitritten, plaatsen heg en bebording op de primaire waterkering t.b.v. realiseren parkeerstrook bij Uitdammerdijk 18 in Amsterdam</meta:user-defined>
    <meta:user-defined meta:name="DCTERMS.W3CDTF/DCTERMS.available">2024-09-11</meta:user-defined>
    <meta:user-defined meta:name="DCTERMS.W3CDTF/OVERHEIDop.jaargang">2024</meta:user-defined>
    <meta:user-defined meta:name="OVERHEIDop.publicationIssue">19130</meta:user-defined>
    <meta:user-defined meta:name="OVERHEIDop.WsbID/DC.identifier">wsb-2024-19130</meta:user-defined>
    <meta:user-defined meta:name="OVERHEIDop.versieInformatie"/>
  </office:meta>
</office:document-meta>
</file>