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sondering aan de Heuvelakkersestraat in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een sondering in de waterkering.</text:p>
            <text:p text:style-name="common-al">Locatie: nabij Heuvelakkersestraat 20 Aerdt</text:p>
            <text:p text:style-name="common-al">Zaaknummer: DSO2024012200808</text:p>
            <text:p text:style-name="common-al">Datum bekendmaking besluit: 2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een sondering aan de Heuvelakkersestraat in Aerdt</meta:user-defined>
    <meta:user-defined meta:name="DCTERMS.W3CDTF/DCTERMS.available">2024-02-06</meta:user-defined>
    <meta:user-defined meta:name="DCTERMS.W3CDTF/OVERHEIDop.jaargang">2024</meta:user-defined>
    <meta:user-defined meta:name="OVERHEIDop.publicationIssue">1913</meta:user-defined>
    <meta:user-defined meta:name="OVERHEIDop.WsbID/DC.identifier">wsb-2024-1913</meta:user-defined>
    <meta:user-defined meta:name="OVERHEIDop.versieInformatie"/>
  </office:meta>
</office:document-meta>
</file>