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am met duiker, deels verwijderen dam met duiker DK1555, aanbrengen taludbescherming en aanbrengen 3 uitstroomvoorzieningen in waterloop WL06978, nabij de Rosmolen 27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september 2024 een omgevingsvergunning voor  </text:p>
            <text:p text:style-name="common-al"/>
            <text:list text:style-name="id1-3-2-1-1-3">
              <text:list-item text:style-override="id1-3-2-1-1-3-1">
                <text:number>1.</text:number>
                <text:p text:style-name="al">- het aanbrengen van een dam met duiker in de waterloop WL06978 met een totale lengte van maximaal 10 meter, nabij de Rosmolen 27 te De Lutte;</text:p>
              </text:list-item>
              <text:list-item text:style-override="id1-3-2-1-1-3-2">
                <text:number>2.</text:number>
                <text:p text:style-name="al">- het deels verwijderen van een dam met duiker DK1555 in waterloop WL06978, nabij de Rosmolen 27 te De Luttte;</text:p>
              </text:list-item>
              <text:list-item text:style-override="id1-3-2-1-1-3-3">
                <text:number>3.</text:number>
                <text:p text:style-name="al">- het aanbrengen van taludbescherming in de waterloop WL06978, nabij de Rosmolen 27 te De Lutte;</text:p>
              </text:list-item>
            </text:list>
            <text:p text:style-name="common-al">en het aanbrengen van 3 uitstroomvoorzieningen in de waterloop WL06978, nabij de Rosmolen 27 te De Lutte verleend. </text:p>
            <text:p text:style-name="common-al">De omgevingsvergunning is geregistreerd onder het volgende nummer: Z-2450701.</text:p>
            <text:p text:style-name="common-al">De omgevingsvergunning is op 9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text:p>
            <text:list text:style-name="id1-3-2-1-1-12">
              <text:list-item text:style-override="id1-3-2-1-1-12-1">
                <text:number>1.</text:number>
                <text:p text:style-name="al">het aanbrengen van een dam met duiker in de waterloop WL06978 met een totale lengte van maximaal 10 meter, nabij de Rosmolen 27 te De Lutte;</text:p>
              </text:list-item>
              <text:list-item text:style-override="id1-3-2-1-1-12-2">
                <text:number>2.</text:number>
                <text:p text:style-name="al">het deels verwijderen van een dam met duiker DK1555 in waterloop WL06978, nabij de Rosmolen 27 te De Luttte;</text:p>
              </text:list-item>
              <text:list-item text:style-override="id1-3-2-1-1-12-3">
                <text:number>3.</text:number>
                <text:p text:style-name="al">het aanbrengen van taludbescherming in de waterloop WL06978, nabij de Rosmolen 27 te De Lutte;</text:p>
              </text:list-item>
            </text:list>
            <text:p text:style-name="common-al"> en het aanbrengen van 3 uitstroomvoorzieningen in de waterloop WL06978, nabij de Rosmolen 27 te De Lutte.</text:p>
            <text:p text:style-name="common-al">Bent u het niet eens met de verleende omgevingsvergunning (bezwaar)?</text:p>
            <text:p text:style-name="common-al">Bent u het niet eens met de verleende omgevingsvergunning door het waterschap? U kunt het waterschap tot en met 20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8">
              <text:list-item text:style-override="id1-3-2-1-1-28-1">
                <text:number>1.</text:number>
                <text:p text:style-name="al">uw naam en adres;</text:p>
              </text:list-item>
              <text:list-item text:style-override="id1-3-2-1-1-28-2">
                <text:number>2.</text:number>
                <text:p text:style-name="al">de datum (dagtekening);</text:p>
              </text:list-item>
              <text:list-item text:style-override="id1-3-2-1-1-28-3">
                <text:number>3.</text:number>
                <text:p text:style-name="al">de naam van de verleende omgevingsvergunning;</text:p>
              </text:list-item>
              <text:list-item text:style-override="id1-3-2-1-1-28-4">
                <text:number>4.</text:number>
                <text:p text:style-name="al">wat uw spoedeisend belang is;</text:p>
              </text:list-item>
              <text:list-item text:style-override="id1-3-2-1-1-28-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12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2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brengen  dam met duiker, deels verwijderen dam met duiker DK1555, aanbrengen taludbescherming en aanbrengen 3 uitstroomvoorzieningen in waterloop WL06978, nabij de Rosmolen 27 te De Lutte</meta:user-defined>
    <meta:user-defined meta:name="DCTERMS.W3CDTF/DCTERMS.available">2024-09-11</meta:user-defined>
    <meta:user-defined meta:name="DCTERMS.W3CDTF/OVERHEIDop.jaargang">2024</meta:user-defined>
    <meta:user-defined meta:name="OVERHEIDop.publicationIssue">19129</meta:user-defined>
    <meta:user-defined meta:name="OVERHEIDop.WsbID/DC.identifier">wsb-2024-19129</meta:user-defined>
    <meta:user-defined meta:name="OVERHEIDop.versieInformatie"/>
  </office:meta>
</office:document-meta>
</file>