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Moye Keene 41 en 12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793337 ingevolge de Waterschapsverordening waterschap Brabantse Delta 2024 bekend gemaakt op 9 september 2024 voor het wijzigen van de vergunning met besluitnummer 668839, met betrekking tot het op twee locaties vervangen van een lagedruk gasleiding haaks in compartimenteringskering DWK00572 en kruisend met a-waterloop OVK07175 ter hoogte van Moye Keene 41 en 121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12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gunning van waterschap Brabantse Delta voor waterhuishoudkundige werkzaamheden ter hoogte van Moye Keene 41 en 121 te Klundert.</meta:user-defined>
    <meta:user-defined meta:name="DCTERMS.W3CDTF/DCTERMS.available">2024-09-11</meta:user-defined>
    <meta:user-defined meta:name="DCTERMS.W3CDTF/OVERHEIDop.jaargang">2024</meta:user-defined>
    <meta:user-defined meta:name="OVERHEIDop.externeBijlage">Besluit 793337 |exb-2024-34958</meta:user-defined>
    <meta:user-defined meta:name="OVERHEIDop.externeBijlage">0652758382-A|exb-2024-34959</meta:user-defined>
    <meta:user-defined meta:name="OVERHEIDop.externeBijlage">0652758382-B|exb-2024-34960</meta:user-defined>
    <meta:user-defined meta:name="OVERHEIDop.externeBijlage">Boogzinker, 0652758382-C|exb-2024-34961</meta:user-defined>
    <meta:user-defined meta:name="OVERHEIDop.externeBijlage">Dwarsdoorsnede Gestuurde Boring Locatie 2|exb-2024-34962</meta:user-defined>
    <meta:user-defined meta:name="OVERHEIDop.externeBijlage">Protocol_5211_BBM-S_v1_0_20210318|exb-2024-34963</meta:user-defined>
    <meta:user-defined meta:name="OVERHEIDop.publicationIssue">19128</meta:user-defined>
    <meta:user-defined meta:name="OVERHEIDop.WsbID/DC.identifier">wsb-2024-19128</meta:user-defined>
    <meta:user-defined meta:name="OVERHEIDop.versieInformatie"/>
  </office:meta>
</office:document-meta>
</file>