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voor het verwijderen van beschoeiing en het aanbrengen en onderhouden van natuurvriendelijke oevers en een vaste uitstroomvoorziening nabij de Burgemeester Boerstraat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9-000347, verzenddatum 9 september 2024)</text:p>
            <text:p text:style-name="common-al">Het hoogheemraadschap heeft een omgevingsvergunning voor een wateractiviteit verleend. De omgevingsvergunning gaat over</text:p>
            <text:list text:style-name="id1-3-2-1-1-3">
              <text:list-item text:style-override="id1-3-2-1-1-3-1">
                <text:number>1.</text:number>
                <text:p text:style-name="al">verwijderen van grond uit een oppervlaktewaterlichaam (artikel 5.10 Waterschapsverordening Hoogheemraadschap van Schieland en de Krimpenerwaard)</text:p>
              </text:list-item>
              <text:list-item text:style-override="id1-3-2-1-1-3-2">
                <text:number>2.</text:number>
                <text:p text:style-name="al">aanbrengen en hebben van een vaste uitstroomvoorziening in een oppervlaktewaterlichaam (artikel 6.15, tweede lid Waterschapsverordening Hoogheemraadschap van Schieland en de Krimpenerwaard)</text:p>
              </text:list-item>
              <text:list-item text:style-override="id1-3-2-1-1-3-3">
                <text:number>3.</text:number>
                <text:p text:style-name="al">verwijderen van een oeverconstructie in een oppervlaktewaterlichaam] (artikel 6.21 Waterschapsverordening Hoogheemraadschap van Schieland en de Krimpenerwaard)</text:p>
              </text:list-item>
              <text:list-item text:style-override="id1-3-2-1-1-3-4">
                <text:number>4.</text:number>
                <text:p text:style-name="al">aanbrengen van beplanting in de beschermingszone van een oppervlaktewaterlichaam (artikel 7.6 Waterschapsverordening Hoogheemraadschap van Schieland en de Krimpenerwaard)</text:p>
              </text:list-item>
              <text:list-item text:style-override="id1-3-2-1-1-3-5">
                <text:number>5.</text:number>
                <text:p text:style-name="al">aanbrengen, hebben van een vaste stof of voorwerp in de beschermingszone van een oppervlaktewaterlichaam (artikel 8.6 Waterschapsverordening Hoogheemraadschap van Schieland en de Krimpenerwaard)</text:p>
                <text:p text:style-name="al">De activiteiten worden uitgevoerd ter plaatse van de Burgemeester Boerstraat in Zevenhuizen, gemeente Zuidplas. </text:p>
                <text:p text:style-name="al">
                <text:span text:style-name="nadrukvet">Waarom publiceert het hoogheemraadschap dit bericht?</text:span>
              </text:p>
              </text:list-item>
            </text:list>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beschoeiing en het aanbrengen en onderhouden van natuurvriendelijke oevers en een vaste uitstroomvoorziening nabij de Burgemeester Boerstraat in Zevenhuizen, gemeente Zuidplas.</meta:user-defined>
    <meta:user-defined meta:name="DCTERMS.W3CDTF/DCTERMS.available">2024-09-11</meta:user-defined>
    <meta:user-defined meta:name="DCTERMS.W3CDTF/OVERHEIDop.jaargang">2024</meta:user-defined>
    <meta:user-defined meta:name="OVERHEIDop.publicationIssue">19127</meta:user-defined>
    <meta:user-defined meta:name="OVERHEIDop.WsbID/DC.identifier">wsb-2024-19127</meta:user-defined>
    <meta:user-defined meta:name="OVERHEIDop.versieInformatie"/>
  </office:meta>
</office:document-meta>
</file>