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nttrekken en lozen van grondwater t.b.v. het vervangen van het hoofdriool nabij de Trumanlaan, Bernadottelaan, Marshalllaan, Rooseveltlaan, Bevinlaan, Nansenlaan en Gasperilaan in Utrecht (code HDSR495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nttrekken en lozen van grondwater t.b.v. het vervangen van het hoofdriool nabij de Trumanlaan, Bernadottelaan, Marshalllaan, Rooseveltlaan, Bevinlaan, Nansenlaan en Gasperilaan in Utrecht.</text:p>
            <text:p text:style-name="common-al">Deze aanvraag is ontvangen op 7 september 2024 en geregistreerd onder zaak HDSR49504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495048</meta:user-defined>
    <meta:user-defined meta:name="DCTERMS.abstract">Nieuwe aanvraag watervergunning voor het onttrekken en lozen van grondwater t.b.v. het vervangen van het hoofdriool nabij de Trumanlaan, Bernadottelaan, Marshalllaan, Rooseveltlaan, Bevinlaan, Nansenlaan en Gasperilaan in Utrecht </meta:user-defined>
    <dc:language>nl</dc:language>
    <meta:user-defined meta:name="OVERHEIDop.locatietype/OVERHEIDop.gebiedsmarkering">Buurt</meta:user-defined>
    <meta:user-defined meta:name="DC.title">Hoogheemraadschap De Stichtse Rijnlanden – Nieuwe aanvraag watervergunning voor het onttrekken en lozen van grondwater t.b.v. het vervangen van het hoofdriool nabij de Trumanlaan, Bernadottelaan, Marshalllaan, Rooseveltlaan, Bevinlaan, Nansenlaan en Gasperilaan in Utrecht (code HDSR495048)</meta:user-defined>
    <meta:user-defined meta:name="DCTERMS.W3CDTF/DCTERMS.available">2024-09-11</meta:user-defined>
    <meta:user-defined meta:name="DCTERMS.W3CDTF/OVERHEIDop.jaargang">2024</meta:user-defined>
    <meta:user-defined meta:name="OVERHEIDop.publicationIssue">19126</meta:user-defined>
    <meta:user-defined meta:name="OVERHEIDop.WsbID/DC.identifier">wsb-2024-19126</meta:user-defined>
    <meta:user-defined meta:name="OVERHEIDop.versieInformatie"/>
  </office:meta>
</office:document-meta>
</file>