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krijgen van een bouwplaatsvergunning ten behoeve van uitvoeren verduurzamingsmaatregelen aan de Deltalaan 21 tot en met 211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krijgen van een bouwplaatsvergunning ten behoeve van uitvoeren verduurzamingsmaatregelen aan de Deltalaan 21 tot en met 211 te Sliedrecht  
</text:p>
            <text:p text:style-name="common-al">Zaaknummer: 20241136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648</meta:user-defined>
    <meta:user-defined meta:name="DCTERMS.abstract">het verkrijgen van een bouwplaatsvergunning ten behoeve van uitvoeren verduurzamingsmaatregelen aan de Deltalaan 21 tot en met 211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krijgen van een bouwplaatsvergunning ten behoeve van uitvoeren verduurzamingsmaatregelen aan de Deltalaan 21 tot en met 211 te Sliedrecht</meta:user-defined>
    <meta:user-defined meta:name="DCTERMS.W3CDTF/DCTERMS.available">2024-09-11</meta:user-defined>
    <meta:user-defined meta:name="DCTERMS.W3CDTF/OVERHEIDop.jaargang">2024</meta:user-defined>
    <meta:user-defined meta:name="OVERHEIDop.publicationIssue">19125</meta:user-defined>
    <meta:user-defined meta:name="OVERHEIDop.WsbID/DC.identifier">wsb-2024-19125</meta:user-defined>
    <meta:user-defined meta:name="OVERHEIDop.versieInformatie"/>
  </office:meta>
</office:document-meta>
</file>