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Breedschotsestraat 8 Rij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augustus 2024 met registratienummer 0652813708 voor het aanleggen van een retentievijver ten behoeve van de toename van verhard oppervlak ter hoogte van Breedschotsestraat 8 te Rijsber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11 sept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12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2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2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Breedschotsestraat 8 Rijsbergen.</meta:user-defined>
    <meta:user-defined meta:name="DCTERMS.W3CDTF/DCTERMS.available">2024-09-11</meta:user-defined>
    <meta:user-defined meta:name="DCTERMS.W3CDTF/OVERHEIDop.jaargang">2024</meta:user-defined>
    <meta:user-defined meta:name="OVERHEIDop.publicationIssue">19123</meta:user-defined>
    <meta:user-defined meta:name="OVERHEIDop.WsbID/DC.identifier">wsb-2024-19123</meta:user-defined>
    <meta:user-defined meta:name="OVERHEIDop.versieInformatie"/>
  </office:meta>
</office:document-meta>
</file>