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7012 verleende vergunning voor wijziging tenaamstelling vergunning maken van een afmeerconstructie in de regionale waterkering bij Blekerskade 4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2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136521</meta:user-defined>
    <meta:user-defined meta:name="DCTERMS.abstract">wijziging tenaamstelling vergunning maken van een afmeerconstructie in de regionale waterkering bij Blekerskade 45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37012 verleende vergunning voor wijziging tenaamstelling vergunning maken van een afmeerconstructie in de regionale waterkering bij Blekerskade 45 in Alkm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22</meta:user-defined>
    <meta:user-defined meta:name="OVERHEIDop.WsbID/DC.identifier">wsb-2024-19122</meta:user-defined>
    <meta:user-defined meta:name="OVERHEIDop.versieInformatie"/>
  </office:meta>
</office:document-meta>
</file>