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binnen een raamvergunning. De werkzaamheden vinden plaats in de buurt van de Schepersweijer in Reusel (262466)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omgevingsvergunning in het kader van de Waterwet ontvangen voor onttrekken van grondwater voor beregeningen onder een raamvergunning. De beregeningsput wordt verplaatst van perceel bekend als gemeente Hoge en Lage Mierde (MDE02), sectie G, nummer 3 naar perceel bekend als gemeente Reusel (RSL00), sectie G, nummer 534.</text:p>
            <text:p text:style-name="common-al">Het dagelijks bestuur heeft voor de gevraagde vergunning een beschikking (262466)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12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2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2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omgevingsvergunning voor het verplaatsen van een beregeningsput binnen een raamvergunning. De werkzaamheden vinden plaats in de buurt van de Schepersweijer in Reusel (262466)</meta:user-defined>
    <meta:user-defined meta:name="DCTERMS.W3CDTF/DCTERMS.available">2024-09-11</meta:user-defined>
    <meta:user-defined meta:name="DCTERMS.W3CDTF/OVERHEIDop.jaargang">2024</meta:user-defined>
    <meta:user-defined meta:name="OVERHEIDop.externeBijlage">omgevingsvergunning|exb-2024-34952</meta:user-defined>
    <meta:user-defined meta:name="OVERHEIDop.publicationIssue">19120</meta:user-defined>
    <meta:user-defined meta:name="OVERHEIDop.WsbID/DC.identifier">wsb-2024-19120</meta:user-defined>
    <meta:user-defined meta:name="OVERHEIDop.versieInformatie"/>
  </office:meta>
</office:document-meta>
</file>