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6456 voor een tijdelijke voetgangers vlotbrug ter plaatse van Liedeweg 32 te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een tijdelijke voetgangers vlotbrug ter plaatse van Liedeweg 32 te Haarlemmerliede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08 september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1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6456 voor een tijdelijke voetgangers vlotbrug ter plaatse van Liedeweg 32 te Haarlemmerli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19</meta:user-defined>
    <meta:user-defined meta:name="OVERHEIDop.WsbID/DC.identifier">wsb-2024-19119</meta:user-defined>
    <meta:user-defined meta:name="OVERHEIDop.versieInformatie"/>
  </office:meta>
</office:document-meta>
</file>