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Julianalaan 65a te Sprang-Capel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8 augustus 2024 met registratienummer 0652813704 voor het uitbreiden en verduurzamen van een woning in de beschermingszone van a-watergang OVK11137 ter hoogte van Julianalaan 65a te Sprang-Capelle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11 september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9118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11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11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Julianalaan 65a te Sprang-Capelle.</meta:user-defined>
    <meta:user-defined meta:name="DCTERMS.W3CDTF/DCTERMS.available">2024-09-11</meta:user-defined>
    <meta:user-defined meta:name="DCTERMS.W3CDTF/OVERHEIDop.jaargang">2024</meta:user-defined>
    <meta:user-defined meta:name="OVERHEIDop.publicationIssue">19118</meta:user-defined>
    <meta:user-defined meta:name="OVERHEIDop.WsbID/DC.identifier">wsb-2024-19118</meta:user-defined>
    <meta:user-defined meta:name="OVERHEIDop.versieInformatie"/>
  </office:meta>
</office:document-meta>
</file>