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inrit door middel van een duiker naar Zonnepark Larendeel ter plaatse van de Schriksestraat te Affe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inrit door middel van een duiker naar Zonnepark Larendeel ter plaatse van de Schriksestraat te Afferden 
</text:p>
            <text:p text:style-name="common-al">Zaaknummer: 20241135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3583</meta:user-defined>
    <meta:user-defined meta:name="DCTERMS.abstract">het aanleggen van een inrit door middel van een duiker naar Zonnepark Larendeel ter plaatse van de Schriksestraat te Aff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inrit door middel van een duiker naar Zonnepark Larendeel ter plaatse van de Schriksestraat te Afferden</meta:user-defined>
    <meta:user-defined meta:name="DCTERMS.W3CDTF/DCTERMS.available">2024-09-11</meta:user-defined>
    <meta:user-defined meta:name="DCTERMS.W3CDTF/OVERHEIDop.jaargang">2024</meta:user-defined>
    <meta:user-defined meta:name="OVERHEIDop.publicationIssue">19117</meta:user-defined>
    <meta:user-defined meta:name="OVERHEIDop.WsbID/DC.identifier">wsb-2024-19117</meta:user-defined>
    <meta:user-defined meta:name="OVERHEIDop.versieInformatie"/>
  </office:meta>
</office:document-meta>
</file>