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6499 verleende vergunning voor een tijdelijke toegangsdam met duiker (tot 4 april 2025) bij de Poelenburg voor Sportpark Poelenburg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9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11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11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11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8066407</meta:user-defined>
    <meta:user-defined meta:name="DCTERMS.abstract">een tijdelijke toegangsdam met duiker (tot 4 april 2025) bij de Poelenburg voor Sportpark Poelenburg in Zaandam</meta:user-defined>
    <dc:language>nl</dc:language>
    <meta:user-defined meta:name="OVERHEIDop.locatietype/OVERHEIDop.gebiedsmarkering">Punt</meta:user-defined>
    <meta:user-defined meta:name="DC.title">99990000036499 verleende vergunning voor een tijdelijke toegangsdam met duiker (tot 4 april 2025) bij de Poelenburg voor Sportpark Poelenburg in Zaandam</meta:user-defined>
    <meta:user-defined meta:name="DCTERMS.W3CDTF/DCTERMS.available">2024-09-11</meta:user-defined>
    <meta:user-defined meta:name="DCTERMS.W3CDTF/OVERHEIDop.jaargang">2024</meta:user-defined>
    <meta:user-defined meta:name="OVERHEIDop.publicationIssue">19116</meta:user-defined>
    <meta:user-defined meta:name="OVERHEIDop.WsbID/DC.identifier">wsb-2024-19116</meta:user-defined>
    <meta:user-defined meta:name="OVERHEIDop.versieInformatie"/>
  </office:meta>
</office:document-meta>
</file>