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Blauwe Sluisdijk te Klundert ter hoogte van Moye Keene.</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augustus 2024 met registratienummer 0652820029 voor het aanleggen van gasleiding aan de Blauwe Sluisdijk te Klundert ter hoogte van Moye Keene haaks op regionale kering zijnde compartimenteringskering DWK00572 en haaks a-waterlopen OVK07175 en OVK07172 door middel van gestuurde boring met boogzinker ten behoeve van de veiligheid van het gasnet.</text:p>
            <text:p text:style-name="common-al"/>
            <text:p text:style-name="common-al">Indien u meer informatie wenst over de aanvraag kunt u contact opnemen via vergunningen@brabantsedelta.nl.</text:p>
            <text:p text:style-name="common-al"/>
            <text:p text:style-name="last-al">Breda<text:span text:style-name="nadruk">, 11 september </text:span>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de Blauwe Sluisdijk te Klundert ter hoogte van Moye Keene.</meta:user-defined>
    <meta:user-defined meta:name="DCTERMS.W3CDTF/DCTERMS.available">2024-09-11</meta:user-defined>
    <meta:user-defined meta:name="DCTERMS.W3CDTF/OVERHEIDop.jaargang">2024</meta:user-defined>
    <meta:user-defined meta:name="OVERHEIDop.publicationIssue">19114</meta:user-defined>
    <meta:user-defined meta:name="OVERHEIDop.WsbID/DC.identifier">wsb-2024-19114</meta:user-defined>
    <meta:user-defined meta:name="OVERHEIDop.versieInformatie"/>
  </office:meta>
</office:document-meta>
</file>