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Kromstraatje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ugustus 2024 met registratienummer 0652813173 voor het aanleggen van een dam met duiker in a-waterloop OVK04421 en aanleggen van een extra dam met duiker in b-waterloop OWL21424 aan het Kromstraatje te Oud Gastel betreffende perceel GTL02H1810 ten behoeve van het betreden van het perceel met landbouwvoertui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 2</text:span>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1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het Kromstraatje te Oud Gastel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13</meta:user-defined>
    <meta:user-defined meta:name="OVERHEIDop.WsbID/DC.identifier">wsb-2024-19113</meta:user-defined>
    <meta:user-defined meta:name="OVERHEIDop.versieInformatie"/>
  </office:meta>
</office:document-meta>
</file>