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Ulicotensebaan te Schaluinen (Baarle-Nassau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8 augustus 2024 met registratienummer 0652819725 voor het verplaatsen van een beregeningsput aan de Ulicotensebaan te Schaluinen (Baarle Nassau) in invloedsgebied Natura 2000 bij b-waterloop OWL32481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<text:span text:style-name="nadruk">, 11 september </text:span>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9112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112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112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vergunning voor het uitvoeren van waterhuishoudkundige werkzaamheden ter hoogte van Ulicotensebaan te Schaluinen (Baarle-Nassau).</meta:user-defined>
    <meta:user-defined meta:name="DCTERMS.W3CDTF/DCTERMS.available">2024-09-11</meta:user-defined>
    <meta:user-defined meta:name="DCTERMS.W3CDTF/OVERHEIDop.jaargang">2024</meta:user-defined>
    <meta:user-defined meta:name="OVERHEIDop.publicationIssue">19112</meta:user-defined>
    <meta:user-defined meta:name="OVERHEIDop.WsbID/DC.identifier">wsb-2024-19112</meta:user-defined>
    <meta:user-defined meta:name="OVERHEIDop.versieInformatie"/>
  </office:meta>
</office:document-meta>
</file>