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natuurvriendelijke oever te Millingen, sectie E, nummers 206 en 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natuurvriendelijke oever te Millingen, sectie E, nummers 206 en 355. 
</text:p>
            <text:p text:style-name="common-al">Zaaknummer: 2024065806
</text:p>
            <text:p text:style-name="common-al">Start bezwaartermijn: 10-09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11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1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1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5806</meta:user-defined>
    <meta:user-defined meta:name="DCTERMS.abstract">het aanleggen van een natuurvriendelijke oever grenzend aan een A-watergang en het graven van twee poelen ter plaatse van E 206 en E 355 te Mil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natuurvriendelijke oever te Millingen, sectie E, nummers 206 en 355</meta:user-defined>
    <meta:user-defined meta:name="DCTERMS.W3CDTF/DCTERMS.available">2024-09-11</meta:user-defined>
    <meta:user-defined meta:name="DCTERMS.W3CDTF/OVERHEIDop.jaargang">2024</meta:user-defined>
    <meta:user-defined meta:name="OVERHEIDop.publicationIssue">19111</meta:user-defined>
    <meta:user-defined meta:name="OVERHEIDop.WsbID/DC.identifier">wsb-2024-19111</meta:user-defined>
    <meta:user-defined meta:name="OVERHEIDop.versieInformatie"/>
  </office:meta>
</office:document-meta>
</file>