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, nabij Oude Vleutenseweg 2, 3541 BE Utrecht (code HDSR398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, nabij Oude Vleutenseweg 2, 3541BE Utrecht. </text:p>
            <text:p text:style-name="common-al">Deze aanvraag is ontvangen op 31 januari 2024 en geregistreerd onder zaak 39809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8094</meta:user-defined>
    <meta:user-defined meta:name="DCTERMS.abstract">Nieuwe aanvraag voor een watervergunning voor het aanleggen van een dam met duiker, nabij Oude Vleutenseweg 2, 3541BE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dam met duiker, nabij Oude Vleutenseweg 2, 3541 BE Utrecht (code HDSR39809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1911</meta:user-defined>
    <meta:user-defined meta:name="OVERHEIDop.WsbID/DC.identifier">wsb-2024-1911</meta:user-defined>
    <meta:user-defined meta:name="OVERHEIDop.versieInformatie"/>
  </office:meta>
</office:document-meta>
</file>