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uitvoeren van werkzaamheden ter plaatse van Selderijweg 9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erkzaamheden ter plaatse van Selderijweg 90 in Ridderkerk een water- en wegenvergunning te verlenen.</text:p>
            <text:p text:style-name="common-al">Zaaknummer: VTH202406-0045</text:p>
            <text:p text:style-name="common-al">Start bezwaartermijn (6 weken): 09-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045</meta:user-defined>
    <meta:user-defined meta:name="DCTERMS.abstract">het uitvoeren van werkzaamheden ter plaatse van Selderijweg 90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 en wegenvergunning voor Het uitvoeren van werkzaamheden ter plaatse van Selderijweg 90 in Ridderkerk</meta:user-defined>
    <meta:user-defined meta:name="DCTERMS.W3CDTF/DCTERMS.available">2024-09-11</meta:user-defined>
    <meta:user-defined meta:name="DCTERMS.W3CDTF/OVERHEIDop.jaargang">2024</meta:user-defined>
    <meta:user-defined meta:name="OVERHEIDop.publicationIssue">19106</meta:user-defined>
    <meta:user-defined meta:name="OVERHEIDop.WsbID/DC.identifier">wsb-2024-19106</meta:user-defined>
    <meta:user-defined meta:name="OVERHEIDop.versieInformatie"/>
  </office:meta>
</office:document-meta>
</file>