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watervergunning voor het leggen van een coaxkabel nabij Wolphaertsbocht 488 in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leggen van een coaxkabel nabij Wolphaertsbocht 488 in Rotterdam.</text:p>
            <text:p text:style-name="common-al">Zaaknummer: VTH202408-0293</text:p>
            <text:p text:style-name="common-al">Start bezwaartermijn (6 weken): 04-09-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9105</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105</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105</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408-0293</meta:user-defined>
    <meta:user-defined meta:name="DCTERMS.abstract">Het leggen van een coaxkabel in een waterkering nabij Wolphaertsbocht 488 in Rotterdam</meta:user-defined>
    <dc:language>nl</dc:language>
    <meta:user-defined meta:name="OVERHEIDop.locatietype/OVERHEIDop.gebiedsmarkering">Punt</meta:user-defined>
    <meta:user-defined meta:name="OVERHEIDop.locatietype/OVERHEIDop.gebiedsmarkering">Vlak</meta:user-defined>
    <meta:user-defined meta:name="DC.title">Waterschap Hollandse Delta watervergunning voor het leggen van een coaxkabel nabij Wolphaertsbocht 488 in Rotterdam</meta:user-defined>
    <meta:user-defined meta:name="DCTERMS.W3CDTF/DCTERMS.available">2024-09-11</meta:user-defined>
    <meta:user-defined meta:name="DCTERMS.W3CDTF/OVERHEIDop.jaargang">2024</meta:user-defined>
    <meta:user-defined meta:name="OVERHEIDop.publicationIssue">19105</meta:user-defined>
    <meta:user-defined meta:name="OVERHEIDop.WsbID/DC.identifier">wsb-2024-19105</meta:user-defined>
    <meta:user-defined meta:name="OVERHEIDop.versieInformatie"/>
  </office:meta>
</office:document-meta>
</file>