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 en wegenvergunning voor het legaliseren van een bestaande steiger ter plaatse van het Waalpad in Heerjan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aliseren van een bestaande steiger ter plaatse van het Waalpad in Heerjansdam. een water- en wegenvergunning te verlenen.</text:p>
            <text:p text:style-name="common-al">Zaaknummer: VTH202405-0477</text:p>
            <text:p text:style-name="common-al">Start bezwaartermijn (6 weken): 05-09-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104</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04</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04</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5-0477</meta:user-defined>
    <meta:user-defined meta:name="DCTERMS.abstract">het legaliseren van een bestaande steiger ter plaatse van het Waalpad in Heerjans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water- en wegenvergunning voor het legaliseren van een bestaande steiger ter plaatse van het Waalpad in Heerjansdam.</meta:user-defined>
    <meta:user-defined meta:name="DCTERMS.W3CDTF/DCTERMS.available">2024-09-11</meta:user-defined>
    <meta:user-defined meta:name="DCTERMS.W3CDTF/OVERHEIDop.jaargang">2024</meta:user-defined>
    <meta:user-defined meta:name="OVERHEIDop.publicationIssue">19104</meta:user-defined>
    <meta:user-defined meta:name="OVERHEIDop.WsbID/DC.identifier">wsb-2024-19104</meta:user-defined>
    <meta:user-defined meta:name="OVERHEIDop.versieInformatie"/>
  </office:meta>
</office:document-meta>
</file>