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ne Frankstraat 9 1112LL Diemen - AGV - WN2024-0043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nne Frankstraat 9 1112LL Diem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6-09-2024 en geregistreerd onder zaaknummer WN2024-00439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10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0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0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91</meta:user-defined>
    <meta:user-defined meta:name="DCTERMS.abstract">Omgevingsvergunning water, Liander N.V., Anne Frankstraat 9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nne Frankstraat 9 1112LL Diemen - AGV - WN2024-004391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03</meta:user-defined>
    <meta:user-defined meta:name="OVERHEIDop.WsbID/DC.identifier">wsb-2024-19103</meta:user-defined>
    <meta:user-defined meta:name="OVERHEIDop.versieInformatie"/>
  </office:meta>
</office:document-meta>
</file>