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en aansluiten van een lijngoot en het aanleggen van een asfaltpad ter plaatse van Opzoomerlaan 82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9-2024 en geregistreerd onder zaaknummer  VTH202409-01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10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0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0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160</meta:user-defined>
    <meta:user-defined meta:name="DCTERMS.abstract">het aanleggen en aansluiten van een lijngoot en het aanleggen van een asfaltpad ter plaatse van Opzoomerlaan 82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en aansluiten van een lijngoot en het aanleggen van een asfaltpad ter plaatse van Opzoomerlaan 82 in Hellevoetsluis</meta:user-defined>
    <meta:user-defined meta:name="DCTERMS.W3CDTF/DCTERMS.available">2024-09-11</meta:user-defined>
    <meta:user-defined meta:name="DCTERMS.W3CDTF/OVERHEIDop.jaargang">2024</meta:user-defined>
    <meta:user-defined meta:name="OVERHEIDop.publicationIssue">19102</meta:user-defined>
    <meta:user-defined meta:name="OVERHEIDop.WsbID/DC.identifier">wsb-2024-19102</meta:user-defined>
    <meta:user-defined meta:name="OVERHEIDop.versieInformatie"/>
  </office:meta>
</office:document-meta>
</file>