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voor rioolvervanging en verhardingswerkzaamheden in verband met herinrichting Peperstraat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voor rioolvervanging en verhardingswerkzaamheden in verband met herinrichting Peperstraat te Oosterhout 
</text:p>
            <text:p text:style-name="common-al">Zaaknummer: 202411337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376</meta:user-defined>
    <meta:user-defined meta:name="DCTERMS.abstract">het onttrekken van grondwater voor rioolvervanging en verhardingswerkzaamheden in verband met herinrichting Peperstraat te Ooster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voor rioolvervanging en verhardingswerkzaamheden in verband met herinrichting Peperstraat te Oosterhout</meta:user-defined>
    <meta:user-defined meta:name="DCTERMS.W3CDTF/DCTERMS.available">2024-09-11</meta:user-defined>
    <meta:user-defined meta:name="DCTERMS.W3CDTF/OVERHEIDop.jaargang">2024</meta:user-defined>
    <meta:user-defined meta:name="OVERHEIDop.publicationIssue">19100</meta:user-defined>
    <meta:user-defined meta:name="OVERHEIDop.WsbID/DC.identifier">wsb-2024-19100</meta:user-defined>
    <meta:user-defined meta:name="OVERHEIDop.versieInformatie"/>
  </office:meta>
</office:document-meta>
</file>