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312-0248: het verlengen van 3 duikers en aanbrengen HWA-lozingspunt t.p.v. Z. Randweg en Rottenburgseweg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9-2024 en geregistreerd onder zaaknummer  VTH202409-014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9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143</meta:user-defined>
    <meta:user-defined meta:name="DCTERMS.abstract">wijziging vergunning VTH202312-0248: het verlengen van 3 duikers en aanbrengen HWA-lozingspunt t.p.v. Z. Randweg en Rottenburgseweg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312-0248: het verlengen van 3 duikers en aanbrengen HWA-lozingspunt t.p.v. Z. Randweg en Rottenburgseweg in Middelharnis</meta:user-defined>
    <meta:user-defined meta:name="DCTERMS.W3CDTF/DCTERMS.available">2024-09-11</meta:user-defined>
    <meta:user-defined meta:name="DCTERMS.W3CDTF/OVERHEIDop.jaargang">2024</meta:user-defined>
    <meta:user-defined meta:name="OVERHEIDop.publicationIssue">19099</meta:user-defined>
    <meta:user-defined meta:name="OVERHEIDop.WsbID/DC.identifier">wsb-2024-19099</meta:user-defined>
    <meta:user-defined meta:name="OVERHEIDop.versieInformatie"/>
  </office:meta>
</office:document-meta>
</file>