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4273 diverse werkzamheden ter plaatse van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uitvoeren van ontgravingen, het tijdelijk hebben en weer aanvullen van bouwsleuven en bouwputten en het aanbrengen, tijdelijk hebben en weer wegnemen van verticale filterbemaling en open bemaling in de deklaag en verticale filterbemaling in het eerste watervoerende pakket dieper dan 1,50 m min maaiveld in kwetsbaar kwelgebied in de Haarlemmermeerpolder. De werkzaamheden worden uitgevoerd bij het vervangen van het hemelwaterafvoersysteem bij vliegtuigopstelplaats E24 op de Luchthaven Schiphol in de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17 okto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2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09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9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9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4273 diverse werkzamheden ter plaatse van Luchthaven Schiphol</meta:user-defined>
    <meta:user-defined meta:name="OVERHEIDop.datumEindeReactietermijn">2024-10-17</meta:user-defined>
    <meta:user-defined meta:name="OVERHEIDop.TilID/OVERHEIDop.terinzageleggingOP">til-2024-27300</meta:user-defined>
    <meta:user-defined meta:name="DCTERMS.W3CDTF/DCTERMS.available">2024-09-11</meta:user-defined>
    <meta:user-defined meta:name="DCTERMS.W3CDTF/OVERHEIDop.jaargang">2024</meta:user-defined>
    <meta:user-defined meta:name="OVERHEIDop.publicationIssue">19097</meta:user-defined>
    <meta:user-defined meta:name="OVERHEIDop.WsbID/DC.identifier">wsb-2024-19097</meta:user-defined>
    <meta:user-defined meta:name="OVERHEIDop.versieInformatie"/>
  </office:meta>
</office:document-meta>
</file>