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nhoefsedijk 197f 1241NB Kortenhoef,  - AGV - WN2024-004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nhoefsedijk 197f 1241NB Kortenhoef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6-09-2024 en geregistreerd onder zaaknummer WN2024-00439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9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90</meta:user-defined>
    <meta:user-defined meta:name="DCTERMS.abstract">Omgevingsvergunning Water, Liander N.V., Kortenhoefsedijk 197 f in Korten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rtenhoefsedijk 197f 1241NB Kortenhoef,  - AGV - WN2024-004390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094</meta:user-defined>
    <meta:user-defined meta:name="OVERHEIDop.WsbID/DC.identifier">wsb-2024-19094</meta:user-defined>
    <meta:user-defined meta:name="OVERHEIDop.versieInformatie"/>
  </office:meta>
</office:document-meta>
</file>