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coaxkabel nabij Noord Kavelsedijk 1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9-2024 en geregistreerd onder zaaknummer  VTH202409-008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9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9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9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088</meta:user-defined>
    <meta:user-defined meta:name="DCTERMS.abstract">het vervangen van een coaxkabel nabij Noord Kavelsedijk 1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coaxkabel nabij Noord Kavelsedijk 1 in Strijen</meta:user-defined>
    <meta:user-defined meta:name="DCTERMS.W3CDTF/DCTERMS.available">2024-09-11</meta:user-defined>
    <meta:user-defined meta:name="DCTERMS.W3CDTF/OVERHEIDop.jaargang">2024</meta:user-defined>
    <meta:user-defined meta:name="OVERHEIDop.publicationIssue">19093</meta:user-defined>
    <meta:user-defined meta:name="OVERHEIDop.WsbID/DC.identifier">wsb-2024-19093</meta:user-defined>
    <meta:user-defined meta:name="OVERHEIDop.versieInformatie"/>
  </office:meta>
</office:document-meta>
</file>