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onument ter ere van een gesneuvelde Canadese militair in de Tweede Wereldoorlog ter plaatse van de Kattendijk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onument ter ere van een gesneuvelde Canadese militair in de Tweede Wereldoorlog ter plaatse van de Kattendijk te Wijk en Aalburg 
</text:p>
            <text:p text:style-name="common-al">Zaaknummer: 20241132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255</meta:user-defined>
    <meta:user-defined meta:name="DCTERMS.abstract">het plaatsen van een monument ter ere van een gesneuvelde Canadese militair in de Tweede Wereldoorlog ter plaatse van de Kattendijk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monument ter ere van een gesneuvelde Canadese militair in de Tweede Wereldoorlog ter plaatse van de Kattendijk te Wijk en Aalburg</meta:user-defined>
    <meta:user-defined meta:name="DCTERMS.W3CDTF/DCTERMS.available">2024-09-11</meta:user-defined>
    <meta:user-defined meta:name="DCTERMS.W3CDTF/OVERHEIDop.jaargang">2024</meta:user-defined>
    <meta:user-defined meta:name="OVERHEIDop.publicationIssue">19091</meta:user-defined>
    <meta:user-defined meta:name="OVERHEIDop.WsbID/DC.identifier">wsb-2024-19091</meta:user-defined>
    <meta:user-defined meta:name="OVERHEIDop.versieInformatie"/>
  </office:meta>
</office:document-meta>
</file>