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188 voor kadeverbetering Oostelijk DAHB-Polder, t.h.v. Achterdijk/Achterpad,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deverbetering Oostelijk DAHB-Polder, t.h.v. Achterdijk/Achterpad, Rijpwetering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6188 voor kadeverbetering Oostelijk DAHB-Polder, t.h.v. Achterdijk/Achterpad, Rijpweter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89</meta:user-defined>
    <meta:user-defined meta:name="OVERHEIDop.WsbID/DC.identifier">wsb-2024-19089</meta:user-defined>
    <meta:user-defined meta:name="OVERHEIDop.versieInformatie"/>
  </office:meta>
</office:document-meta>
</file>