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nieuwen van een beschoeiing en renoveren van een vlonder ter plaatse van de Dorpsstraat 19 te Molenaar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nieuwen van een beschoeiing en renoveren van een vlonder ter plaatse van de Dorpsstraat 19 te Molenaarsgraaf 
</text:p>
            <text:p text:style-name="common-al">Zaaknummer: 20241132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08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8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8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3224</meta:user-defined>
    <meta:user-defined meta:name="DCTERMS.abstract">het vernieuwen van een beschoeiing en renoveren van een vlonder ter plaatse van de Dorpsstraat 19 te Molenaarsgraaf</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nieuwen van een beschoeiing en renoveren van een vlonder ter plaatse van de Dorpsstraat 19 te Molenaarsgraaf</meta:user-defined>
    <meta:user-defined meta:name="DCTERMS.W3CDTF/DCTERMS.available">2024-09-11</meta:user-defined>
    <meta:user-defined meta:name="DCTERMS.W3CDTF/OVERHEIDop.jaargang">2024</meta:user-defined>
    <meta:user-defined meta:name="OVERHEIDop.publicationIssue">19088</meta:user-defined>
    <meta:user-defined meta:name="OVERHEIDop.WsbID/DC.identifier">wsb-2024-19088</meta:user-defined>
    <meta:user-defined meta:name="OVERHEIDop.versieInformatie"/>
  </office:meta>
</office:document-meta>
</file>