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diverse waterhuishoudkundige werkzaamheden nabij de Schapedrift te Hardinxveld-Giessendam, sectie K nummer 1782, nieuwbouwplan Ons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diverse waterhuishoudkundige werkzaamheden nabij de Schapedrift te Hardinxveld-Giessendam, sectie K nummer 1782, nieuwbouwplan Ons Dorp. 
</text:p>
            <text:p text:style-name="common-al">Zaaknummer: 2024042035
</text:p>
            <text:p text:style-name="common-al">Start bezwaartermijn: 10-09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8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035</meta:user-defined>
    <meta:user-defined meta:name="DCTERMS.abstract">het uitvoeren van diverse waterhuishoudkundige werkzaamheden nabij de Schapedrift te Hardinxveld-Giessendam, K 1782, nieuwbouwplan Ons 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diverse waterhuishoudkundige werkzaamheden nabij de Schapedrift te Hardinxveld-Giessendam, sectie K nummer 1782, nieuwbouwplan Ons Dorp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87</meta:user-defined>
    <meta:user-defined meta:name="OVERHEIDop.WsbID/DC.identifier">wsb-2024-19087</meta:user-defined>
    <meta:user-defined meta:name="OVERHEIDop.versieInformatie"/>
  </office:meta>
</office:document-meta>
</file>