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rioolwaterpersleiding ter plaatse van de Beersteeg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rioolwaterpersleiding ter plaatse van de Beersteeg te Zaltbommel buiten behandeling gelaten. 
</text:p>
            <text:p text:style-name="common-al">Zaaknummer: 2024058653
</text:p>
            <text:p text:style-name="common-al">Start bezwaartermijn: 10-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8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8653</meta:user-defined>
    <meta:user-defined meta:name="DCTERMS.abstract">het aanleggen van een rioolwaterpersleiding ter plaatse van de Beersteeg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rioolwaterpersleiding ter plaatse van de Beersteeg te Zaltbommel</meta:user-defined>
    <meta:user-defined meta:name="DCTERMS.W3CDTF/DCTERMS.available">2024-09-11</meta:user-defined>
    <meta:user-defined meta:name="DCTERMS.W3CDTF/OVERHEIDop.jaargang">2024</meta:user-defined>
    <meta:user-defined meta:name="OVERHEIDop.publicationIssue">19086</meta:user-defined>
    <meta:user-defined meta:name="OVERHEIDop.WsbID/DC.identifier">wsb-2024-19086</meta:user-defined>
    <meta:user-defined meta:name="OVERHEIDop.versieInformatie"/>
  </office:meta>
</office:document-meta>
</file>